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7.25pt"/>
    </style:style>
    <style:style style:name="P2" style:family="paragraph" style:parent-style-name="Standard">
      <style:text-properties style:font-name="sans-serif" fo:font-size="15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_5b_Normal_5d_" style:list-style-name="">
      <style:paragraph-properties fo:text-align="justify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W PRZEDMIOCIE PRAW I OBOWIĄZKÓW</text:p>
      <text:p text:style-name="P1">W ZAKRESIE PRZETWARZANIA DANYCH OSOBOWYCH</text:p>
      <text:p text:style-name="P1">PRZEZ KANCELARIĘ KOMORNICZĄ</text:p>
      <text:p text:style-name="P3">Komornik Sądowy przy Sądzie Rejonowym we Wrześni Anna Czelusta <text:s text:c="2"/>- zgodnie z przepisami</text:p>
      <text:p text:style-name="P3">o ochronie danych osobowych</text:p>
      <text:p text:style-name="P3">1</text:p>
      <text:p text:style-name="P3">- informuje, co następuje.</text:p>
      <text:p text:style-name="P3">1.</text:p>
      <text:p text:style-name="P3">Administratorem Danych Osobowych jest Komornik Sądowy przy Sądzie Rejonowym we Wrześni Anna Czelusta ul.Jana Pawła II 11/6,62-300 Września </text:p>
      <text:p text:style-name="P3">(dalej jako „Kancelaria”).</text:p>
      <text:p text:style-name="P3">2.</text:p>
      <text:p text:style-name="P3">Dane kontaktowe dla celów: cofnięcia zgody, sprzeciwu, żądania usunięcia, sprostowania,</text:p>
      <text:p text:style-name="P3">przenoszenia, ograniczenia przetwarzania danych osobowych:</text:p>
      <text:p text:style-name="P2"><text:span text:style-name="T9">adres pocztowy: ul. Jana Pawła II 11/6 62-300 Września </text:span><text:a xlink:type="simple" xlink:href="mailto:wrzesnia.czelusta@komornik.pl" text:style-name="Internet_20_link" text:visited-style-name="Visited_20_Internet_20_Link"><text:span text:style-name="T4">wrzesnia.czelusta@komornik.pl</text:span></text:a><text:span text:style-name="T4">,tel 604668636</text:span></text:p>
      <text:p text:style-name="P3"/>
      <text:p text:style-name="P3">Powyższe dane kontaktowe są właściwe do kontaktu we wszelkich sprawach związanych z</text:p>
      <text:p text:style-name="P3">przetwarzaniem danych osobowych przez Kancelarię.</text:p>
      <text:p text:style-name="P3">3.</text:p>
      <text:p text:style-name="P3">Dane kontaktowe Inspektora Ochrony Danych</text:p>
      <text:p text:style-name="P3">adres pocztowy: ul. Jana Pawła II <text:s/>11/6 <text:s/>62-300 Września .</text:p>
      <text:p text:style-name="P3">4.</text:p>
      <text:p text:style-name="P3">Źródło pochodzenia danych osobowych</text:p>
      <text:p text:style-name="P3">Kancelaria otrzymała dane osobowe w ramach wykonywania ustawowych zadań nałożonych</text:p>
      <text:p text:style-name="P3">na Komornika Sądowego, a także w związku z realizacją zawartych umów oraz w ramach</text:p>
      <text:p text:style-name="P3">prowadzonej z Kancelarią korespondencji. Kancelaria pozyskuje dane osobowe od podmiotów</text:p>
      <text:p text:style-name="P3">trzecich, w szczególności wierzycieli, organów administracji publicznej, urzędów skarbowych,</text:p>
      <text:p text:style-name="P3">organów rentowych, banków, spółdzielczych kas oszczędnościowo-kredytowych, podmiotów</text:p>
      <text:p text:style-name="P3">prowadzących działalność maklerską, organów spółdzielni mieszkaniowych, zarządu wspólnot</text:p>
      <text:p text:style-name="P3">mieszkaniowych, innych podmiotów zarządzających mieszkaniami i lokalami użytkowymi, jak</text:p>
      <text:p text:style-name="P3">również innych instytucji i osób, do których Kancelaria wystąpiła z pisemnym żądaniem o</text:p>
      <text:p text:style-name="P3">udzielenie informacji niezbędnych do prawidłowego prowadzenia postępowania</text:p>
      <text:p text:style-name="P3">egzekucyjnego, wykonania postanowienia o udzieleniu zabezpieczenia lub europejskiego</text:p>
      <text:p text:style-name="P3">nakazu zabezpieczenia na rachunku bankowym oraz wykonania innych czynności wchodzących</text:p>
      <text:p text:style-name="P3">w zakres jego ustawowych zadań, w szczególności dotyczących stanu majątkowego dłużnika</text:p>
      <text:p text:style-name="P3">oraz umożliwiających identyfikację składników jego majątku.</text:p>
      <text:p text:style-name="P3">Kancelaria pozyskuje również dane osobowe ze źródeł publicznych.</text:p>
      <text:p text:style-name="P3">W przypadku Kontrahentów Kancelaria przetwarza dane osobowe zwykłe. Jeżeli z jakiegoś</text:p>
      <text:p text:style-name="P3">powodu zostaną przekazane Kancelarii szczególne kategorie danych osobowych i/lub dane</text:p>
      <text:p text:style-name="P3">dotyczące wyroków skazujących i czynów zabronionych - jeżeli ich przetwarzanie nie będzie</text:p>
      <text:p text:style-name="P3">bezwzględnie koniecznie zgodnie z obowiązującymi przepisami prawa to Kancelaria</text:p>
      <text:p text:style-name="P3">niezwłocznie usunie te dane osobowe.</text:p>
      <text:p text:style-name="P3">1</text:p>
      <text:p text:style-name="P3">W szczególności </text:p>
      <text:p text:style-name="P3">Rozporządzenia Parlamentu Europejskiego i Rady (UE) 2016/679 z dnia 27 kwietnia 2016 r. w</text:p>
      <text:p text:style-name="P3">sprawie ochrony osób fizycznych w związku z przetwarzaniem danych osobowych i w sprawie swobodnego przepływu</text:p>
      <text:p text:style-name="P3">takich danych oraz uchylenia dyrektywy 95/46/WE (ogólne rozporządzenie o ochronie danych) – Dziennik Urzędowy</text:p>
      <text:p text:style-name="P3">Unii Europejskiej 4.5.2016 oraz ustawy z dnia 10 maja 2018 r. o ochronie danych osobowych <text:soft-page-break/>(Dz.U. z 2018 r., Nr 1000).</text:p>
      <text:p text:style-name="P3">1</text:p>
      <text:section text:style-name="Sect1" text:name="pageContainer1">
        <text:p text:style-name="P3"/>
      </text:section>
      <text:section text:style-name="Sect1" text:name="pageContainer2">
        <text:p text:style-name="P3"/>
      </text:section>
      <text:p text:style-name="P3">W ramach wykonywania ustawowych zadań nałożonych na Komornika Sądowego Kancelaria</text:p>
      <text:p text:style-name="P3">może przetwarzać wszystkie kategorie danych osobowych: dane osobowe zwykłe, szczególne</text:p>
      <text:p text:style-name="P3">kategorie danych osobowych oraz dane dotyczące wyroków skazujących i czynów</text:p>
      <text:p text:style-name="P3">zabronionych. Jeżeli ich przetwarzanie nie będzie bezwzględnie koniecznie zgodnie z</text:p>
      <text:p text:style-name="P3">obowiązującymi przepisami prawa to Kancelaria niezwłocznie usunie te dane osobowe.</text:p>
      <text:p text:style-name="P3">Dodatkowo, przepisy prawa wymagają od Kancelarii przetwarzania danych osobowych dla</text:p>
      <text:p text:style-name="P3">celów podatkowych i rachunkowych oraz innej sprawozdawczości wymaganej przepisami</text:p>
      <text:p text:style-name="P3">prawa.</text:p>
      <text:p text:style-name="P3">Dane osobowe mogą też być udostępnione w ramach treści wprowadzanych do</text:p>
      <text:p text:style-name="P3">funkcjonującego w Kancelarii oprogramowania i aplikacji. Dane są otrzymywane również z</text:p>
      <text:p text:style-name="P3">systemów innych podmiotów i instytucji.</text:p>
      <text:p text:style-name="P3">Przepisy prawne określają także zasady przetwarzania danych osób, w tym ich wizerunku na</text:p>
      <text:p text:style-name="P3">potrzeby prowadzonego postępowania i/lub bezpieczeństwa (monitoring).</text:p>
      <text:p text:style-name="P3">5.</text:p>
      <text:p text:style-name="P3">Cel i podstawa prawna przetwarzania danych osobowych</text:p>
      <text:p text:style-name="P3">Dane osobowe przetwarzane są jedynie w celu wykonywania ustawowych zadań nałożonych</text:p>
      <text:p text:style-name="P3">na Komorników Sądowych przepisami prawa oraz w celu zapewnienia prawidłowego</text:p>
      <text:p text:style-name="P3">funkcjonowania Kancelarii, to jest w celu wykonania zawartych umów, względnie na podstawie</text:p>
      <text:p text:style-name="P3">uzasadnionego interesu Kancelarii.</text:p>
      <text:p text:style-name="P3">Na podstawie zgody Kancelaria może przetwarzać dane osobowe w celach zapisywania danych</text:p>
      <text:p text:style-name="P3">w plikach cookies oraz gromadzenia danych ze stron www i aplikacji mobilnych czy danych</text:p>
      <text:p text:style-name="P3">osobowych związanych z rekrutacją.</text:p>
      <text:p text:style-name="P3">6.</text:p>
      <text:p text:style-name="P3">Obowiązek podania danych osobowych</text:p>
      <text:p text:style-name="P3">Kancelaria, w zależności od sprawy z jaką się do niej zwrócono, wymaga w szczególności</text:p>
      <text:p text:style-name="P3">podania imienia i nazwiska, adresu zamieszkania, adresu do korespondencji, w tym adresu do</text:p>
      <text:p text:style-name="P3">korespondencji wpisanego do Centralnej Ewidencji i Informacji o Działalności Gospodarczej,</text:p>
      <text:p text:style-name="P3">PESEL, NIP, informacji o stanie majątkowym.</text:p>
      <text:p text:style-name="P3">Jeżeli wymagają tego przepisy prawa, Kancelaria może wymagać innych danych niezbędnych</text:p>
      <text:p text:style-name="P3">np.: na cele związane z prowadzonym postępowaniem, ze względów rachunkowych lub</text:p>
      <text:p text:style-name="P3">podatkowych, na potrzeby procesu rekrutacji.</text:p>
      <text:p text:style-name="P3">W pozostałym zakresie podanie danych osobowych jest dobrowolne. Nie podanie tych danych</text:p>
      <text:p text:style-name="P3">osobowych lub w jakikolwiek sposób uniemożliwienie Kancelarii ich przetwarzanie może</text:p>
      <text:p text:style-name="P3">skutkować niezałatwieniem sprawy, z którą zwrócono się do Kancelarii.</text:p>
      <text:p text:style-name="P3">7.</text:p>
      <text:p text:style-name="P3">Uprawnienia w zakresie przetwarzanych danych osobowych</text:p>
      <text:p text:style-name="P3">Strona i/lub Uczestnik postępowania, Kontrahent Kancelarii lub inna osoba, której dane</text:p>
      <text:p text:style-name="P3">osobowe Kancelaria posiada (w tym powierzono je na podstawie właściwych umów lub</text:p>
      <text:p text:style-name="P3">przepisów prawa lub zgody), może w każdej chwili zażądać do nich dostępu, ich sprostowania,</text:p>
      <text:p text:style-name="P3">usunięcia, ograniczenia przetwarzania, przeniesienia albo wnieść sprzeciw wobec ich</text:p>
      <text:p text:style-name="P3">przetwarzania lub cofnąć zgodę na ich przetwarzanie.</text:p>
      <text:p text:style-name="P3">Kancelaria może odmówić wykonania żądania, jeżeli przetwarzania danych osobowych</text:p>
      <text:p text:style-name="P3">wymagają bezwzględnie obowiązujące przepisy prawa lub ich przetwarzania wymaga</text:p>
      <text:p text:style-name="P3">uzasadniony interes Kancelarii.</text:p>
      <text:p text:style-name="P3">8.</text:p>
      <text:p text:style-name="P3">Skarga w związku z przetwarzaniem danych osobowych</text:p>
      <text:p text:style-name="P3">Osoba, której dane dotyczą ma prawo skargę w związku z przetwarzaniem przez Kancelarię</text:p>
      <text:p text:style-name="P3">danych osobowych do organu nadzorczego, którym jest Prezes Urzędu Ochrony Danych</text:p>
      <text:p text:style-name="P3"><text:soft-page-break/>Osobowych.</text:p>
      <text:p text:style-name="P3">2</text:p>
      <text:p text:style-name="P3">9.</text:p>
      <text:p text:style-name="P3">Sprzeciw w związku z przetwarzaniem danych osobowych</text:p>
      <text:p text:style-name="P3">Osoba, której dane dotyczą ma prawo wnieść sprzeciw wobec przetwarzania danych</text:p>
      <text:p text:style-name="P3">osobowych, gdy ich przetwarzanie odbywa się na podstawie prawnie uzasadnionego interesu</text:p>
      <text:p text:style-name="P3">lub dla celów statystycznych, a sprzeciw jest uzasadniony przez szczególną sytuację osoby,</text:p>
      <text:p text:style-name="P3">której dane dotyczą.</text:p>
      <text:p text:style-name="P3">10.</text:p>
      <text:p text:style-name="P3">Cofnięcie zgody</text:p>
      <text:p text:style-name="P3">Jeżeli Kancelaria przetwarza dane osobowe na podstawie zgody, osoba, której dane dotyczą,</text:p>
      <text:p text:style-name="P3">ma prawo w każdym czasie ją cofnąć, składając właściwe oświadczenie. Wycofanie zgody nie</text:p>
      <text:p text:style-name="P3">wpływa na zgodność z prawem przetwarzania, którego dokonano na podstawie zgody przed jej</text:p>
      <text:p text:style-name="P3">wycofaniem.</text:p>
      <text:p text:style-name="P3">11.</text:p>
      <text:p text:style-name="P3">Odbiorcy danych osobowych</text:p>
      <text:p text:style-name="P3">Kancelaria może udostępniać dane osobowe podmiotom wspierającym Kancelarię w</text:p>
      <text:p text:style-name="P3">prowadzeniu jej działalności i w świadczeniu usług (dostawcy i podwykonawcy), np.: doradcy,</text:p>
      <text:p text:style-name="P3">zewnętrzne kancelarie prawne, podmioty zapewniające wsparcie techniczne, banki, operatorzy</text:p>
      <text:p text:style-name="P3">pocztowi.</text:p>
      <text:p text:style-name="P3">Kancelaria może też przekazać dane osobowe organom publicznym walczącym z oszustwami i</text:p>
      <text:p text:style-name="P3">nadużyciami oraz innym podmiotom jeżeli jest to wymagane obowiązującymi przepisami</text:p>
      <text:p text:style-name="P3">prawa i/lub konieczne w celu wykonania nałożonych na Kancelarię obowiązków wynikających z</text:p>
      <text:p text:style-name="P3">przepisów prawa.</text:p>
      <text:p text:style-name="P3">12.</text:p>
      <text:p text:style-name="P3">Okres przechowywania danych osobowych</text:p>
      <text:p text:style-name="P3">Kancelaria przechowuje dane osobowe przez czas niezbędny do wykonania wszelkich praw i</text:p>
      <text:p text:style-name="P3">obowiązków oraz dochodzenia roszczeń z łączących Kancelarię stosunków prawnych.</text:p>
      <text:p text:style-name="P3">Dodatkowo, dane osobowe mogą być przechowywane dla celów załatwiania skarg i wniosków</text:p>
      <text:p text:style-name="P3">innych niż złożonych w toku prowadzonych przez Kancelarię postępowań, prowadzenia</text:p>
      <text:p text:style-name="P3">korespondencji, zapobiegania nadużyciom i oszustwom i innym czynom zabronionym, dla</text:p>
      <text:p text:style-name="P3">celów statystycznych i archiwizacyjnych przez wymagany przez przepisy prawa okres od dnia</text:p>
      <text:p text:style-name="P3">zakończenia obowiązywania umowy lub zdarzenia powodującego konieczność takiego</text:p>
      <text:p text:style-name="P3">przetwarzania.</text:p>
      <text:p text:style-name="P3">W celu rozliczalności Kancelaria będzie przechowywać dane przez okres, w którym Kancelaria</text:p>
      <text:p text:style-name="P3">zobowiązana jest do zachowania danych na podstawie bezwzględnie obowiązujących</text:p>
      <text:p text:style-name="P3">przepisów (np. dla udokumentowania spełnienia wymagań prawnych, w tym umożliwienia</text:p>
      <text:p text:style-name="P3">kontroli ich spełnienia przez organy publiczne).</text:p>
      <text:p text:style-name="P3">13.</text:p>
      <text:p text:style-name="P3">Przekazywanie danych osobowych do państw trzecich</text:p>
      <text:p text:style-name="P3">Dane osobowe nie są przekazywane poza Europejski Obszar Gospodarczy.</text:p>
      <text:p text:style-name="P3">14.</text:p>
      <text:p text:style-name="P3">Przetwarzanie danych osobowych w sposób automatyczny</text:p>
      <text:p text:style-name="P3">Dane osobowe mogą być przetwarzane w sposób zautomatyzowany (w tym w formie</text:p>
      <text:p text:style-name="P3">profilowania), jednakże nie będzie to wywoływać wobec osób, których dane dotyczą żadnych</text:p>
      <text:p text:style-name="P3">skutków prawnych w postaci automatycznego zawarcia umowy, obciążenia prawami bądź</text:p>
      <text:p text:style-name="P3">obowiązkami lub w podobny sposób istotnie wpływać na sytuację osoby, której dane dotyczą.</text:p>
      <text:p text:style-name="P3">Profilowanie danych osobowych przez Kancelarię może polegać na przetwarzaniu danych</text:p>
      <text:p text:style-name="P3">osobowych (również w sposób zautomatyzowany), poprzez wykorzystywanie ich do oceny</text:p>
      <text:p text:style-name="P3">niektórych informacj</text:p>
      <text:p text:style-name="P5"><text:span text:style-name="T6"/></text:p>
      <text:p text:style-name="P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9S</meta:editing-duration>
    <meta:editing-cycles>3</meta:editing-cycles>
    <meta:generator>OpenOffice/4.1.1$Win32 OpenOffice.org_project/411m6$Build-9775</meta:generator>
    <dc:date>2019-02-13T07:51:18.01</dc:date>
    <meta:document-statistic meta:table-count="0" meta:image-count="0" meta:object-count="0" meta:page-count="4" meta:paragraph-count="145" meta:word-count="1145" meta:character-count="8841"/>
    <meta:user-defined meta:name="Info 1"/>
    <meta:user-defined meta:name="Info 2"/>
    <meta:user-defined meta:name="Info 3"/>
    <meta:user-defined meta:name="Info 4"/>
  </office:meta>
</office:document-meta>
</file>